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8000019030000191D12289CE4.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5pt" fo:font-weight="bold" style:font-size-asian="15pt" style:font-weight-asian="bold" style:font-size-complex="15pt" style:font-weight-complex="bold"/>
    </style:style>
    <style:style style:name="P2" style:family="paragraph" style:parent-style-name="Standard">
      <style:paragraph-properties fo:text-align="start" style:justify-single-word="false"/>
      <style:text-properties style:font-name="Arial"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style:font-name="Arial" fo:font-size="13pt" fo:font-weight="bold" style:font-size-asian="13pt" style:font-weight-asian="bold" style:font-size-complex="13pt" style:font-weight-complex="bold"/>
    </style:style>
    <style:style style:name="P4" style:family="paragraph" style:parent-style-name="Standard">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5" style:family="paragraph" style:parent-style-name="Standard">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 style:family="paragraph" style:parent-style-name="Standard">
      <style:paragraph-properties fo:text-align="start" style:justify-single-word="false"/>
      <style:text-properties style:font-name="Arial" fo:font-size="10.5pt" style:text-underline-style="solid" style:text-underline-width="auto" style:text-underline-color="font-color" fo:font-weight="bold" style:font-size-asian="10.5pt" style:font-weight-asian="bold" style:font-size-complex="10.5pt" style:font-weight-complex="bold"/>
    </style:style>
    <style:style style:name="P7" style:family="paragraph" style:parent-style-name="Standard">
      <style:paragraph-properties fo:text-align="start" style:justify-single-word="false"/>
      <style:text-properties style:font-name="Arial"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text-properties style:font-name="Arial" fo:font-size="10.5pt" fo:font-weight="bold" style:font-size-asian="10.5pt" style:font-weight-asian="bold" style:font-size-complex="10.5pt" style:font-weight-complex="bold"/>
    </style:style>
    <style:style style:name="P9" style:family="paragraph" style:parent-style-name="Standard">
      <style:paragraph-properties fo:text-align="start" style:justify-single-word="false"/>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10" style:family="paragraph" style:parent-style-name="Standard">
      <style:paragraph-properties fo:text-align="center" style:justify-single-word="false"/>
      <style:text-properties style:font-name="Arial" fo:font-size="20pt" fo:font-weight="bold" style:font-size-asian="20pt" style:font-weight-asian="bold" style:font-size-complex="20pt" style:font-weight-complex="bold"/>
    </style:style>
    <style:style style:name="P11" style:family="paragraph" style:parent-style-name="Standard">
      <style:paragraph-properties fo:text-align="start" style:justify-single-word="false"/>
      <style:text-properties fo:color="#c5000b" style:font-name="Arial" fo:font-size="10.5pt" style:text-underline-style="solid" style:text-underline-width="auto" style:text-underline-color="font-color" fo:font-weight="bold" style:font-size-asian="10.5pt" style:font-weight-asian="bold" style:font-size-complex="10.5pt" style:font-weight-complex="bold"/>
    </style:style>
    <style:style style:name="P12" style:family="paragraph" style:parent-style-name="Standard">
      <style:paragraph-properties fo:text-align="start" style:justify-single-word="false"/>
      <style:text-properties fo:color="#ff4000" style:font-name="Arial" fo:font-size="10.5pt" style:text-underline-style="solid" style:text-underline-width="auto" style:text-underline-color="font-color" fo:font-weight="bold" style:font-size-asian="10.5pt" style:font-weight-asian="bold" style:font-size-complex="10.5pt" style:font-weight-complex="bold"/>
    </style:style>
    <style:style style:name="P13" style:family="paragraph" style:parent-style-name="Standard">
      <style:paragraph-properties fo:text-align="center" style:justify-single-word="false" style:writing-mode="lr-tb"/>
      <style:text-properties style:font-name="Arial" fo:font-size="10.5pt" fo:font-weight="bold" style:font-size-asian="10.5pt" style:font-weight-asian="bold" style:font-size-complex="10.5pt" style:font-weight-complex="bold"/>
    </style:style>
    <style:style style:name="T1" style:family="text">
      <style:text-properties style:text-position="super 58%"/>
    </style:style>
    <style:style style:name="T2" style:family="text">
      <style:text-properties style:text-position="super 58%" style:text-underline-style="solid" style:text-underline-width="auto" style:text-underline-color="font-color"/>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size="10.5pt" style:font-size-asian="10.5pt" style:font-size-complex="10.5pt"/>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 text:c="9"/><draw:frame draw:style-name="fr1" draw:name="graphics2" text:anchor-type="as-char" svg:width="2.277cm" svg:height="2.064cm" draw:z-index="0"><draw:image xlink:href="Pictures/20000008000019030000191D12289CE4.wmf" xlink:type="simple" xlink:show="embed" xlink:actuate="onLoad"/></draw:frame> <text:s text:c="11"/></text:p>
      <text:p text:style-name="P1">DEVON VINTAGE CAR CLUB</text:p>
      <text:p text:style-name="P1"><text:a xlink:type="simple" xlink:href="http://www.devonvintagecarclub.com/" text:style-name="Internet_20_link" text:visited-style-name="Visited_20_Internet_20_Link"><text:span text:style-name="T6">www.devonvintagecarclub.com</text:span></text:a></text:p>
      <text:p text:style-name="P10"><text:s/>AUTOJUMBLE</text:p>
      <text:p text:style-name="P3">SOUTH DEVON RAILWAY, BUCKFASTLEIGH TQ11 ODZ</text:p>
      <text:p text:style-name="P3">(Just off the A38)</text:p>
      <text:p text:style-name="P3">19<text:span text:style-name="T1">th</text:span> May 2024, Gates open 9am to 1pm</text:p>
      <text:p text:style-name="P3"/>
      <text:p text:style-name="P3"/>
      <text:p text:style-name="P4">Dear Stallholder</text:p>
      <text:p text:style-name="P4"/>
      <text:p text:style-name="P4">You are invited to our next Autojumble at South Devon Railway. All proceeds to charity of D.V.C.C. choice.</text:p>
      <text:p text:style-name="P6"/>
      <text:p text:style-name="P4"><text:span text:style-name="T4">Outside stalls only, on grass field</text:span>. Catering and toilet facilities available, with ample parking.</text:p>
      <text:p text:style-name="P4"/>
      <text:p text:style-name="P6">All pitches 20ft. Prebooked and paid in advance £12</text:p>
      <text:p text:style-name="P6">Pitches are £14 on the day</text:p>
      <text:p text:style-name="P11">PRE BOOKING IS RECOMMENDED AS SPACE IS LIMITED AT THIS POPULAR EVENT. <text:s/>YOU MAY BE TURNED AWAY IF WE ARE FULL</text:p>
      <text:p text:style-name="P7"><text:span text:style-name="T3">Closing date for prebooked entries </text:span><text:span text:style-name="T3">5</text:span><text:span text:style-name="T2">th</text:span><text:span text:style-name="T3"> May 2024.</text:span></text:p>
      <text:p text:style-name="P9">In line with all Autojumbles Traders are responsible for the security of their own goods and stall. There has been pilfering in the past so please be on your guard. Please report any suspicious activity to the DVCC Club stand. <text:s/>Traders are also responsible for clearing all rubbish from their pitch at the end of the day.</text:p>
      <text:p text:style-name="P4"/>
      <text:p text:style-name="P4">Please detach slip and return with your cheque to </text:p>
      <text:p text:style-name="P7"><text:s text:c="27"/></text:p>
      <text:p text:style-name="P7">Chris Bowden, 54 Barley Farm Road, Exeter EX4 1NN <text:s text:c="8"/>(01392 664952)</text:p>
      <text:p text:style-name="P4"/>
      <text:p text:style-name="P8">PLEASE NOTE THERE IS NO ACCESS TO FIELD UNTIL </text:p>
      <text:p text:style-name="P13"/>
      <text:p text:style-name="P13"><text:s/>7AM <text:s/>SUNDAY MORNING</text:p>
      <text:p text:style-name="P5"/>
      <text:p text:style-name="P2">…………………………………………………………………………………………………</text:p>
      <text:p text:style-name="P2"/>
      <text:p text:style-name="P4">I wish to book …………………..… pitch (s) at £12 each</text:p>
      <text:p text:style-name="P4"><text:s/></text:p>
      <text:p text:style-name="P4">I enclose my cheque for £…………..Made payable to<text:span text:style-name="T5">Devon Vintage Car Clu</text:span>b (not the DVCC)</text:p>
      <text:p text:style-name="P4"/>
      <text:p text:style-name="P4">Name……………………………………. ………………….Date…………………...</text:p>
      <text:p text:style-name="P4"/>
      <text:p text:style-name="P4">Address ………………………,,,,,,,,,,,,,,,,,,,,,,,,,,,,,……………………………………………………….…. <text:s/>,</text:p>
      <text:p text:style-name="P4"/>
      <text:p text:style-name="P4">Post code,,,,,,,,,,,,,,,,,,,,,,,,,,,,,,,,,</text:p>
      <text:p text:style-name="P4"/>
      <text:p text:style-name="P4">Telephone number ……,,,,,,,,,,,…………………………...,Mobile,,,,,,,,,,,,,,,,,,,,,,,,,,,,,,,,,………………...</text:p>
      <text:p text:style-name="P4"/>
      <text:p text:style-name="P4">Email …,,,,,,,,,,,,,,,,,,,,,,,,,,,,,……………………………...Vehicle Reg……………………………………..</text:p>
      <text:p text:style-name="P4"/>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Liberation Serif" svg:font-family="'Liberation Serif'"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1-29T15:31:44.755000000</meta:creation-date>
    <dc:date>2024-02-15T19:56:33.533000000</dc:date>
    <meta:editing-duration>PT18H55M37S</meta:editing-duration>
    <meta:editing-cycles>34</meta:editing-cycles>
    <meta:generator>OpenOffice/4.1.15$Win32 OpenOffice.org_project/4115m2$Build-9813</meta:generator>
    <meta:print-date>2023-03-05T15:25:28.794000000</meta:print-date>
    <meta:document-statistic meta:table-count="0" meta:image-count="1" meta:object-count="0" meta:page-count="1" meta:paragraph-count="29" meta:word-count="229" meta:character-count="1662"/>
  </office:meta>
</office:document-meta>
</file>