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19030000191D12289CE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draw:frame draw:style-name="fr1" draw:name="graphics2" text:anchor-type="as-char" svg:width="2.277cm" svg:height="2.064cm" draw:z-index="0"><draw:image xlink:href="Pictures/20000008000019030000191D12289CE4.wmf" xlink:type="simple" xlink:show="embed" xlink:actuate="onLoad"/></draw:frame> <text:s text:c="11"/></text:p>
      <text:p text:style-name="P1">DEVON VINTAGE CAR CLUB</text:p>
      <text:p text:style-name="P1"><text:a xlink:type="simple" xlink:href="http://www.devonvintagecarclub.com/" text:style-name="Internet_20_link" text:visited-style-name="Visited_20_Internet_20_Link"><text:span text:style-name="T7">www.devonvintagecarclub.com</text:span></text:a></text:p>
      <text:p text:style-name="P3"/>
      <text:p text:style-name="P11"><text:s/>AUTOJUMBLE</text:p>
      <text:p text:style-name="P10"/>
      <text:p text:style-name="P3">SOUTH DEVON RAILWAY, BUCKFASTLEIGH TQ1 0DZ</text:p>
      <text:p text:style-name="P3">(Just off the A38)</text:p>
      <text:p text:style-name="P3"/>
      <text:p text:style-name="P3">SUNDAY 13<text:span text:style-name="T1">th</text:span> OCTOBER 2019 <text:s/>Gates open 9am to 1pm</text:p>
      <text:p text:style-name="P4">Dear Stallholder</text:p>
      <text:p text:style-name="P4"/>
      <text:p text:style-name="P4">You are invited to our next Autojumble at South Devon Railway. All proceeds to charity of D.V.C.C. choice.</text:p>
      <text:p text:style-name="P6"/>
      <text:p text:style-name="P4"><text:span text:style-name="T4">Outside stalls only, on grass field</text:span>. Catering and toilet facilities available, with ample parking.</text:p>
      <text:p text:style-name="P4"/>
      <text:p text:style-name="P6">All pitches 20ft. Prebooked and paid i advance £12.</text:p>
      <text:p text:style-name="P8"><text:span text:style-name="T3">Closing date for prebooked entries</text:span><text:span text:style-name="T5"> </text:span><text:span text:style-name="T3"><text:s/>5</text:span><text:span text:style-name="T2">th</text:span><text:span text:style-name="T3"> October 2019</text:span></text:p>
      <text:p text:style-name="P8"><text:span text:style-name="T3">Pitches </text:span><text:span text:style-name="T3">£14 on the day.</text:span> </text:p>
      <text:p text:style-name="P4"/>
      <text:p text:style-name="P4">Please detach and send completed form with cheque made payable to “Devon Vintage Car Club” (not DVCC) and a S.A.E. for Traders entry ticket, admitting two persons.</text:p>
      <text:p text:style-name="P4"/>
      <text:p text:style-name="P7">In line with all Autojumbles Traders are responsible for the security of their own goods and stall. There has been pilfering in the past so please be on your guard. Please report any suspicious activity to the DVCC Club stand. <text:s/>Traders are also responsible for clearing all rubbish from their pitch at the end of the day.</text:p>
      <text:p text:style-name="P4"/>
      <text:p text:style-name="P4">Please detach slip and return with your cheque and S.A.E. to </text:p>
      <text:p text:style-name="P4"><text:span text:style-name="T6"><text:s text:c="27"/>Chris Bowden, </text:span><text:span text:style-name="T6">54 Barley Farm Road, Exeter EX4 1NN <text:s text:c="8"/></text:span><text:span text:style-name="T6">(01392 664952)</text:span></text:p>
      <text:p text:style-name="P4"/>
      <text:p text:style-name="P5">PLEASE NOTE ACCESS TO THE AUTOJUMBLE IS NOT AVAILABLE UNTIL </text:p>
      <text:p text:style-name="P5">7AM ON THE SUNDAY MORNING</text:p>
      <text:p text:style-name="P2">…………………………………………………………………………………………………</text:p>
      <text:p text:style-name="P2"/>
      <text:p text:style-name="P4">I wish to book ……… pitch (s) at £12 each</text:p>
      <text:p text:style-name="P4"/>
      <text:p text:style-name="P4">I Mr/Mrs/Ms ………………………………….enclose my cheque for £……………….</text:p>
      <text:p text:style-name="P4">Payable to Devon Vintage Car Club (not DVCC)</text:p>
      <text:p text:style-name="P4"/>
      <text:p text:style-name="P4">Signature …………………………………….Date………………………………………..</text:p>
      <text:p text:style-name="P4"/>
      <text:p text:style-name="P4">Address ……………………………………………………………………………………..</text:p>
      <text:p text:style-name="P4"/>
      <text:p text:style-name="P4">………………………………………………………………………………………………...</text:p>
      <text:p text:style-name="P4"/>
      <text:p text:style-name="P4">Postcode …………………………………...Telephone number ……………………….</text:p>
      <text:p text:style-name="P4"/>
      <text:p text:style-name="P4">Email ………………………………………...Vehicle Reg No……………………………</text:p>
      <text:p text:style-name="P4"/>
      <text:p text:style-name="P4">PLEASE ENSURE YOU ENCLOSE A <text:s/>S.A.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9T15:31:44.755000000</meta:creation-date>
    <dc:date>2019-08-14T16:38:51.53</dc:date>
    <meta:editing-duration>PT41M42S</meta:editing-duration>
    <meta:editing-cycles>11</meta:editing-cycles>
    <meta:generator>OpenOffice/4.1.6$Win32 OpenOffice.org_project/416m1$Build-9790</meta:generator>
    <dc:creator>Linda Bowden</dc:creator>
    <meta:document-statistic meta:table-count="0" meta:image-count="1" meta:object-count="0" meta:page-count="1" meta:paragraph-count="29" meta:word-count="248" meta:character-count="1706"/>
  </office:meta>
</office:document-meta>
</file>