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19030000191D12289CE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0" style:family="paragraph" style:parent-style-name="Standard">
      <style:paragraph-properties fo:text-align="start" style:justify-single-word="false"/>
      <style:text-properties fo:color="#c5000b" style:font-name="Arial" fo:font-size="10.5pt" style:text-underline-style="solid" style:text-underline-width="auto" style:text-underline-color="font-color" fo:font-weight="bold" style:font-size-asian="10.5pt" style:font-weight-asian="bold" style:font-size-complex="10.5pt" style:font-weight-complex="bold"/>
    </style:style>
    <style:style style:name="P11" style:family="paragraph" style:parent-style-name="Standard">
      <style:paragraph-properties fo:text-align="start" style:justify-single-word="false"/>
      <style:text-properties fo:color="#ff4000" style:font-name="Arial" fo:font-size="10.5pt"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Standard">
      <style:paragraph-properties fo:text-align="center" style:justify-single-word="false" style:writing-mode="lr-tb"/>
      <style:text-properties style:font-name="Arial" fo:font-size="10.5pt" fo:font-weight="bold" style:font-size-asian="10.5pt" style:font-weight-asian="bold" style:font-size-complex="10.5pt" style:font-weight-complex="bold"/>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0.5pt" style:font-size-asian="10.5pt" style:font-size-complex="10.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9"/><draw:frame draw:style-name="fr1" draw:name="graphics2" text:anchor-type="as-char" svg:width="2.277cm" svg:height="2.064cm" draw:z-index="0"><draw:image xlink:href="Pictures/20000008000019030000191D12289CE4.wmf" xlink:type="simple" xlink:show="embed" xlink:actuate="onLoad"/></draw:frame> <text:s text:c="11"/></text:p>
      <text:p text:style-name="P1">DEVON VINTAGE CAR CLUB</text:p>
      <text:p text:style-name="P1"><text:a xlink:type="simple" xlink:href="http://www.devonvintagecarclub.com/" text:style-name="Internet_20_link" text:visited-style-name="Visited_20_Internet_20_Link"><text:span text:style-name="T6">www.devonvintagecarclub.com</text:span></text:a></text:p>
      <text:p text:style-name="P9"><text:s/>AUTOJUMBLE</text:p>
      <text:p text:style-name="P3">SOUTH DEVON RAILWAY, BUCKFASTLEIGH TQ11 ODZ</text:p>
      <text:p text:style-name="P3">(Just off the A38)</text:p>
      <text:p text:style-name="P3">SUNDAY 21<text:span text:style-name="T1">st</text:span> May 2023, Gates open 9am to 1pm</text:p>
      <text:p text:style-name="P3"/>
      <text:p text:style-name="P3"/>
      <text:p text:style-name="P4">Dear Stallholder</text:p>
      <text:p text:style-name="P4"/>
      <text:p text:style-name="P4">You are invited to our next Autojumble at South Devon Railway. All proceeds to charity of D.V.C.C. choice.</text:p>
      <text:p text:style-name="P6"/>
      <text:p text:style-name="P4"><text:span text:style-name="T3">Outside stalls only, on grass field</text:span>. Catering and toilet facilities available, with ample parking.</text:p>
      <text:p text:style-name="P4"/>
      <text:p text:style-name="P6">All pitches 20ft. Prebooked and paid in advance £12</text:p>
      <text:p text:style-name="P6">Pitches are £14 on the day</text:p>
      <text:p text:style-name="P10">PRE BOOKING IS RECOMMENDED AS SPACE IS LIMITED AT THIS POPULAR EVENT. <text:s/>YOU MAY BE TURNED AWAY IF WE ARE FULL</text:p>
      <text:p text:style-name="P8"><text:span text:style-name="T2">Closing date for prebooked entries</text:span><text:span text:style-name="T2">7th May </text:span><text:span text:style-name="T4">2</text:span><text:span text:style-name="T4">023</text:span></text:p>
      <text:p text:style-name="P4"/>
      <text:p text:style-name="P4">Please detach and send completed form with <text:span text:style-name="T5">cheque</text:span> made payable to “Devon Vintage Car Club” (not DVCC) <text:span text:style-name="T5">and a SAE. </text:span>for Traders entry ticket, admitting two persons.</text:p>
      <text:p text:style-name="P4"/>
      <text:p text:style-name="P7">In line with all Autojumbles Traders are responsible for the security of their own goods and stall. There has been pilfering in the past so please be on your guard. Please report any suspicious activity to the DVCC Club stand. <text:s/>Traders are also responsible for clearing all rubbish from their pitch at the end of the day.</text:p>
      <text:p text:style-name="P4">Please detach slip and return with your cheque and S.A.E. to </text:p>
      <text:p text:style-name="P8"><text:s text:c="27"/>Chris Bowden, 54 Barley Farm Road, Exeter EX4 1NN <text:s text:c="8"/>(01392 664952)</text:p>
      <text:p text:style-name="P4"/>
      <text:p text:style-name="P5">PLEASE NOTE ACCESS TO THE AUTOJUMBLE IS NOT AVAILABLE UNTIL </text:p>
      <text:p text:style-name="P12"><text:s/>7AM <text:s/>SUNDAY MORNING</text:p>
      <text:p text:style-name="P5"/>
      <text:p text:style-name="P2">…………………………………………………………………………………………………</text:p>
      <text:p text:style-name="P2"/>
      <text:p text:style-name="P4">I wish to book …1… pitch (s) at £12 each</text:p>
      <text:p text:style-name="P4"/>
      <text:p text:style-name="P4">I enclose my cheque for £………..To be made payable to </text:p>
      <text:p text:style-name="P4">Devon Vintage Car Club (not DVCC)</text:p>
      <text:p text:style-name="P4"/>
      <text:p text:style-name="P4">Signature ………………….Date…………………...</text:p>
      <text:p text:style-name="P4"/>
      <text:p text:style-name="P4">Address ………………………,,,,,,,,,,,,,,,,,,,,,,,,,,,,,,,,,,,,,,,,,,,,,,,,,,,,,,,,,,,,,,,,,,,,,,,,,,,,,,,,,,,,,…..</text:p>
      <text:p text:style-name="P4"/>
      <text:p text:style-name="P4">Postcode ……,,,,,,,,,,,,……...Telephone number ……,,,,,,,,,,,,Monile,,,,,,,,,,,,,,,,,,,,,,,,,,,,,,,,,</text:p>
      <text:p text:style-name="P4"/>
      <text:p text:style-name="P4">Email …,,,,,,,,,,,,,,,,,,,,,,,,,,,,,...Vehicle Reg No……</text:p>
      <text:p text:style-name="P4"/>
      <text:p text:style-name="P4"/>
      <text:p text:style-name="P11">PLEASE ENSURE YOU ENCLOSE <text:s/>A SAE FOR YOUR PA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9T15:31:44.755000000</meta:creation-date>
    <dc:date>2023-03-05T23:24:40.938000000</dc:date>
    <meta:editing-duration>PT10H56M45S</meta:editing-duration>
    <meta:editing-cycles>24</meta:editing-cycles>
    <meta:generator>OpenOffice/4.1.2$Win32 OpenOffice.org_project/412m3$Build-9782</meta:generator>
    <meta:print-date>2023-03-05T15:25:28.794000000</meta:print-date>
    <meta:document-statistic meta:table-count="0" meta:image-count="1" meta:object-count="0" meta:page-count="1" meta:paragraph-count="29" meta:word-count="269" meta:character-count="1859"/>
  </office:meta>
</office:document-meta>
</file>